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 Gothic" fo:font-weight="bold" style:font-weight-asian="bold" style:font-size-complex="20pt"/>
    </style:style>
    <style:style style:name="P2" style:family="paragraph" style:parent-style-name="Standard" style:master-page-name="Standard">
      <style:paragraph-properties style:page-number="auto"/>
      <style:text-properties style:font-name="Century Gothic" fo:font-size="16pt" fo:font-weight="bold" style:font-size-asian="16pt" style:font-weight-asian="bold" style:font-size-complex="20pt"/>
    </style:style>
    <style:style style:name="P3" style:family="paragraph" style:parent-style-name="Standard">
      <style:paragraph-properties fo:line-height="150%"/>
      <style:text-properties style:font-name="Century Gothic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 Westen nichts Neues</text:p>
      <text:p text:style-name="P1"/>
      <text:p text:style-name="P3">Das ist kein Theater-Stück.</text:p>
      <text:p text:style-name="P3">Es wird aus einem Buch vorgelesen.</text:p>
      <text:p text:style-name="P3">Das nennt man Lesung.</text:p>
      <text:p text:style-name="P3">Das Buch heißt: <text:s text:c="2"/></text:p>
      <text:p text:style-name="P3">Im Westen nichts Neues.</text:p>
      <text:p text:style-name="P3">Erich Maria Remarques hat ein Buch geschrieben.</text:p>
      <text:p text:style-name="P3">Darin geht es um einen Krieg.</text:p>
      <text:p text:style-name="P3">Und es geht darum, wie die Soldaten sich beim Kämpfen gefühlt haben.</text:p>
      <text:p text:style-name="P3">Der Krieg, um den es geht, ist der Erste Welt-Krieg.</text:p>
      <text:p text:style-name="P3">Der Krieg war vor 100 Jahren.</text:p>
      <text:p text:style-name="P3">Es ist für alle ab 15 Jahren.</text:p>
      <text:p text:style-name="P3">Es ist für alle, die nicht wegschauen woll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Text_20_Body" style:display-name="Text Body" style:family="paragraph" style:parent-style-name="Standard" style:default-outline-level="" style:list-style-name="">
      <style:paragraph-properties fo:margin-top="0cm" fo:margin-bottom="0.247cm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4T11:03:00</meta:creation-date>
    <meta:initial-creator>Medienzentrum Marburg</meta:initial-creator>
    <dc:language>en-US</dc:language>
    <meta:print-date>2018-09-14T11:01:00</meta:print-date>
    <dc:date>2018-10-08T17:03:50.86</dc:date>
    <meta:editing-cycles>4</meta:editing-cycles>
    <meta:editing-duration>PT2M15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81" meta:character-count="444"/>
    <meta:template xlink:type="simple" xlink:actuate="onRequest" xlink:title="Normal" xlink:href=""/>
  </office:meta>
</office:document-meta>
</file>