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entury Gothic" fo:font-weight="bold" style:font-weight-asian="bold" style:font-size-complex="2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size="16pt" fo:font-weight="bold" style:font-size-asian="16pt" style:font-weight-asian="bold" style:font-size-complex="20pt"/>
    </style:style>
    <style:style style:name="T2" style:family="text">
      <style:text-properties style:font-name="Century Gothic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artesaal der Träume</text:span></text:p>
      <text:p text:style-name="P1"/>
      <text:p text:style-name="P2"><text:span text:style-name="T2">Das Theater-Stück heißt: <text:s text:c="2"/></text:span></text:p>
      <text:p text:style-name="P2"><text:span text:style-name="T2">Wartesaal der Träume.</text:span></text:p>
      <text:p text:style-name="P2"><text:span text:style-name="T2">Darum geht es in dem Stück:</text:span></text:p>
      <text:p text:style-name="P2"><text:span text:style-name="T2">Wenn ich verreise, sollte ich Geduld haben beim Warten.</text:span></text:p>
      <text:p text:style-name="P2"><text:span text:style-name="T2">Manchmal ist mir aber langweilig.</text:span></text:p>
      <text:p text:style-name="P2"><text:span text:style-name="T2">Mit Musik fühle ich mich besser.</text:span></text:p>
      <text:p text:style-name="P2"><text:span text:style-name="T2">Es wird alte Musik aufgeführt.</text:span></text:p>
      <text:p text:style-name="P2"><text:span text:style-name="T2">Diese Lieder werden gespielt:</text:span></text:p>
      <text:p text:style-name="P2"><text:span text:style-name="T2">Zug nach nirgendwo.</text:span></text:p>
      <text:p text:style-name="P2"><text:span text:style-name="T2">Bridge over troubled water.</text:span></text:p>
      <text:p text:style-name="P2"><text:span text:style-name="T2">Das ist Englisch und heißt: Brücke über unruhiges Wasser.</text:span></text:p>
      <text:p text:style-name="P2"><text:span text:style-name="T2">No limit.</text:span></text:p>
      <text:p text:style-name="P2"><text:span text:style-name="T2">Das ist Englisch und heißt: Keine Grenze.</text:span></text:p>
      <text:p text:style-name="P2"><text:span text:style-name="T2">Der Lieder-Abend ist für alle ab 14 Jahren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de" fo:country="D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Text_20_Body" style:display-name="Text Body" style:family="paragraph" style:parent-style-name="Standard" style:default-outline-level="" style:list-style-name="">
      <style:paragraph-properties fo:margin-top="0cm" fo:margin-bottom="0.247cm" fo:line-height="12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4T11:05:00</meta:creation-date>
    <meta:initial-creator>Medienzentrum Marburg</meta:initial-creator>
    <dc:language>en-US</dc:language>
    <meta:print-date>2018-09-14T11:03:00</meta:print-date>
    <dc:date>2018-10-08T17:07:51.26</dc:date>
    <meta:editing-cycles>2</meta:editing-cycles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77" meta:character-count="471"/>
    <meta:template xlink:type="simple" xlink:actuate="onRequest" xlink:title="Normal" xlink:href=""/>
  </office:meta>
</office:document-meta>
</file>